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cc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color="#c5000b" fo:font-weight="bold" style:font-weight-asian="bold" style:font-weight-complex="bold"/>
    </style:style>
    <style:style style:name="T2" style:family="text">
      <style:text-properties fo:color="#c5000b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OWARZYSZENIE HODOWCÓW GOŁĘBI WYSOKOLOTNYCH</text:p>
      <text:p text:style-name="P4"><text:s/>ZIEMI ZAMOJSKIEJ</text:p>
      <text:p text:style-name="P1"/>
      <text:p text:style-name="P5">Deklaracja Członkowska</text:p>
      <text:p text:style-name="P1"/>
      <text:p text:style-name="Standard">Proszę o przyjęcie mnie do:</text:p>
      <text:p text:style-name="Standard"><text:s/><text:span text:style-name="T2">Stowarzyszenia Hodowców Gołębi Wysokolotnych Ziemi Zamojskiej</text:span><text:span text:style-name="T1"> </text:span></text:p>
      <text:p text:style-name="P1">w Tyszowcach.</text:p>
      <text:p text:style-name="Standard">Oświadczam, że znany jest mi Regulamin Stowarzyszenia oraz zobowiązuję się do ścisłego przestrzegania jego postanowień oraz stosować się do uchwał i zarządzeń wydanych przez władze Stowarzyszenia w ramach jego statutowej działalności.</text:p>
      <text:p text:style-name="Standard"/>
      <text:p text:style-name="Standard">Oświadczam ,że nie mam zastrzeżeń co do treści regulaminu i jest on dla mnie zrozumiały.</text:p>
      <text:p text:style-name="P2"/>
      <text:p text:style-name="P2"/>
      <text:p text:style-name="P2">…................................................................................</text:p>
      <text:p text:style-name="P2">( czytelny podpis kandydata )</text:p>
      <text:p text:style-name="P2"/>
      <text:p text:style-name="P2"/>
      <text:p text:style-name="P2"/>
      <text:p text:style-name="P3">Deklaruję obowiązek regularnego płacenia składek członkowskich, współdziałać z władzami Stowarzyszenia oraz brać czynny udział i sumiennie wykonywać polecane mi zadania, jak również stać na straży dobrego imienia Hodowców Stowarzyszenia w życiu codziennym oraz w mediach</text:p>
      <text:p text:style-name="P3">społecznościowych.</text:p>
      <text:p text:style-name="P3"/>
      <text:p text:style-name="P3"/>
      <text:p text:style-name="P3">I Dane personalne:</text:p>
      <text:p text:style-name="P3"/>
      <text:p text:style-name="P3">1. Nazwisko i imię: ….................................................................…......................……………………</text:p>
      <text:p text:style-name="P3"/>
      <text:p text:style-name="P3">2. Rok urodzenia: …..............................................................……………...............................</text:p>
      <text:p text:style-name="P3"/>
      <text:p text:style-name="P3">3. telefon: …..........................………………........... e-mail: ................................................................</text:p>
      <text:p text:style-name="P3"/>
      <text:p text:style-name="P3">4. Data wstąpienia do Stowarzyszenia: …...........................................................</text:p>
      <text:p text:style-name="P3"/>
      <text:p text:style-name="P3"/>
      <text:p text:style-name="P3">II Dane dotyczące hodowli:</text:p>
      <text:p text:style-name="P3"/>
      <text:p text:style-name="P3">1. Adres hodowli: …..............................................................................................</text:p>
      <text:p text:style-name="P3">2. Jestem hodowcą: gołębi :</text:p>
      <text:list xml:id="list581846668666290467" text:style-name="L1">
        <text:list-header>
          <text:p text:style-name="P6"/>
          <text:p text:style-name="P6"/>
        </text:list-header>
      </text:list>
      <text:p text:style-name="P3">a) …...................................................................................… sztuk …...................................</text:p>
      <text:p text:style-name="P3"/>
      <text:p text:style-name="P3">b) …...................................................................................... sztuk …....................................</text:p>
      <text:p text:style-name="P3"/>
      <text:p text:style-name="P3">c) …...................................................................................... sztuk …....................................</text:p>
      <text:p text:style-name="P3"/>
      <text:p text:style-name="P3">d) …...................................................................................... sztuk …....................................</text:p>
      <text:p text:style-name="P3"/>
      <text:p text:style-name="P3"><text:soft-page-break/>Wyrażam zgodę na przetwarzanie moich danych do realizacji celów i procedur Stowarzyszenia (zgodnie z ustawą z dnia 10 maja 2018 roku o ochronie danych osobowych (Dz. Ustaw z 2018, poz. 1000) oraz zgodnie z Rozporządzeniem Parlamentu Europejskiego i Rady (UE) 2016/679 z dnia 27 kwietnia 2016 r. w sprawie ochrony danych w związku z przetwarzaniem danych osobowych i w sprawie swobodnego przepływu takich danych oraz uchylenia dyrektywy 95/46/WE (RODO). wraz z późniejszymi zmianami oraz na udostępnianie moich danych osobowych organizacjom pokrewnym współpracującymi ze Stowarzyszeniem Hodowców Gołębi Wysokolotnych Ziemi Zamojskiej (w tym organizacji o charakterze ogólnokrajowym), w celu ich przetwarzania w ramach działalności statutowej.</text:p>
      <text:p text:style-name="P3">Oświadczam, że dane osobowe przekazałem dobrowolnie oraz, że zostałem poinformowany o prawie dostępu do treści swoich danych oraz ich poprawiania.</text:p>
      <text:p text:style-name="P3"/>
      <text:p text:style-name="P3"/>
      <text:p text:style-name="P3"/>
      <text:p text:style-name="P2">....................................., dnia ….............................. 20....... r</text:p>
      <text:p text:style-name="P2"/>
      <text:p text:style-name="P2"/>
      <text:p text:style-name="P2">...................................................................................</text:p>
      <text:p text:style-name="P2">(podpis kandydata)</text:p>
      <text:p text:style-name="P2"/>
      <text:p text:style-name="P3"/>
      <text:p text:style-name="P3"/>
      <text:p text:style-name="P3">Członek wprowadzający:…………………………….……………….. ………………… </text:p>
      <text:p text:style-name="P3"/>
      <text:p text:style-name="P3"/>
      <text:p text:style-name="P3"/>
      <text:p text:style-name="P3"/>
      <text:p text:style-name="P3">Zobowiązuję się dokonać opłat członkowskich (50zł wpisowe, 70zł składka roczna)</text:p>
      <text:p text:style-name="P3">Skarbnik – tel: <text:span text:style-name="T3">884 077 106</text:span> <text:s text:c="35"/>, Prezes – tel: <text:span text:style-name="T3">694 714 942</text:span></text:p>
      <text:p text:style-name="P3"/>
      <text:p text:style-name="P3">Dane do przelewu.</text:p>
      <text:p text:style-name="P3">Stowarzyszenie Hodowców Gołębi Wysokolotnych Ziemi Zamojskiej w Tyszowcach</text:p>
      <text:p text:style-name="P3"/>
      <text:p text:style-name="P3">Nr konta : <text:span text:style-name="T3">17 9639 0009 2004 1310 1410 0001</text:span></text:p>
      <text:p text:style-name="P3"/>
      <text:p text:style-name="P3"/>
      <text:p text:style-name="P3"/>
      <text:p text:style-name="P3">Osoba przyjmowana do Stowarzyszenia wniosła opłaty:</text:p>
      <text:p text:style-name="P3">1. wpisowego ………………………………………...</text:p>
      <text:p text:style-name="P3">2. składka roczna …………………………………………</text:p>
      <text:p text:style-name="P3">Data przyjęcia do Stowarzyszenia SHGWZZ: ……………………nr leg. ………………………</text:p>
      <text:p text:style-name="P3"/>
      <text:p text:style-name="P3"/>
      <text:p text:style-name="P3"/>
      <text:p text:style-name="P3"/>
      <text:p text:style-name="P1">………………………………………………………………</text:p>
      <text:p text:style-name="P1">podpis Prezesa lub członka Zarząd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star</meta:initial-creator>
    <meta:creation-date>2025-03-13T14:40:46.62</meta:creation-date>
    <dc:date>2025-04-27T13:57:40.95</dc:date>
    <dc:creator>marek star</dc:creator>
    <meta:editing-duration>PT25M5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41" meta:word-count="367" meta:character-count="3753"/>
  </office:meta>
</office:document-meta>
</file>