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9.14999961853027pt" style:font-weight-asian="bold" style:font-size-complex="10.5pt" style:font-weight-complex="bold"/>
    </style:style>
    <style:style style:name="P2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3pt" fo:font-weight="bold" style:font-size-asian="11.3500003814697pt" style:font-weight-asian="bold" style:font-size-complex="13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Zamówienie na obrączki rodowe na rok 2025</text:span></text:p>
      <text:p text:style-name="P3"><text:s text:c="15"/><text:span text:style-name="T2">Obrączki płatne przy zamówieniu</text:span></text:p>
      <text:p text:style-name="P4"/>
      <text:p text:style-name="P2"><text:span text:style-name="T3">Imię Nazwisko</text:span>……………………………………………………………………</text:p>
      <text:p text:style-name="P5"/>
      <text:p text:style-name="P5">Nr. telefonu………………………………………………………………………………….</text:p>
      <text:p text:style-name="P5"/>
      <text:p text:style-name="P6"/>
      <text:p text:style-name="P6">Nr. 7………………………. <text:s text:c="46"/></text:p>
      <text:p text:style-name="P6"/>
      <text:p text:style-name="P6">Nr. 8………………………. <text:s text:c="138"/></text:p>
      <text:p text:style-name="P6"/>
      <text:p text:style-name="P6"/>
      <text:p text:style-name="P5"/>
      <text:p text:style-name="P7">Wpłacono zł………………….Podpis zamawiającego……………………………….</text:p>
      <text:p text:style-name="P7"/>
      <text:p text:style-name="P5">Zamówienia przyjmujemy do 30 marca 2025 roku. W cenie 1 zł </text:p>
      <text:p text:style-name="P5">kolejne zamówienia w cena 1,5 zł</text:p>
      <text:p text:style-name="P5"><text:s text:c="91"/></text:p>
      <text:p text:style-name="P5">Obrączki należy odebrać do 15 kwietnia 2025 roku</text:p>
      <text:p text:style-name="P5"/>
      <text:p text:style-name="P7">Wydano obrączki o numerach</text:p>
      <text:p text:style-name="P7">…………………………………………………………………………………………….</text:p>
      <text:p text:style-name="P7">…………………………………………………………………………………………….</text:p>
      <text:p text:style-name="P7">…………………………………………………………………………………………….</text:p>
      <text:p text:style-name="P7">…………………………………………………………………………………………….</text:p>
      <text:p text:style-name="P7">…………………………………………………………………………………………….</text:p>
      <text:p text:style-name="P5">…………………………………………………………………………………………………….</text:p>
      <text:p text:style-name="P5">…………………………………………………………………………………………………….</text:p>
      <text:p text:style-name="P5">…………………………………………………………………………………………………….</text:p>
      <text:p text:style-name="P5">…………………………………………………………………………………………………….</text:p>
      <text:p text:style-name="P5">…………………………………………………………………………………………………….</text:p>
      <text:p text:style-name="P5">…………………………………………………………………………………………………….</text:p>
      <text:p text:style-name="P5"/>
      <text:p text:style-name="P1">Niniejszym wyrażam zgodę na przetwarzanie przez Stowarzyszenie Hodowców Gołębi Wysokolotnych Ziemi Zamojskiej w Tyszowcach moich danych osobowych w rozumieniu Ustawy </text:p>
      <text:p text:style-name="P1">o ochronie danych osobowych z dnia 29.08.1997r/tekst jednolity Dz.U Nr. 101 poz 926 z 2022r.</text:p>
      <text:p text:style-name="P1">wraz z późniejszymi zmian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star</meta:initial-creator>
    <meta:creation-date>2025-03-13T17:53:27.11</meta:creation-date>
    <meta:document-statistic meta:table-count="0" meta:image-count="0" meta:object-count="0" meta:page-count="1" meta:paragraph-count="26" meta:word-count="112" meta:character-count="1396"/>
    <dc:date>2025-03-13T17:57:03.08</dc:date>
    <dc:creator>marek star</dc:creator>
    <meta:editing-duration>PT3M36S</meta:editing-duration>
    <meta:editing-cycles>1</meta:editing-cycles>
    <meta:generator>OpenOffice/4.1.7$Win32 OpenOffice.org_project/417m1$Build-9800</meta:generator>
  </office:meta>
</office:document-meta>
</file>